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top="0.101cm" fo:margin-bottom="0cm" loext:contextual-spacing="false" fo:line-height="150%" fo:text-align="justify" style:justify-single-word="false"/>
      <style:text-properties fo:color="#222222" style:font-name="Verdana" fo:font-size="11pt" fo:background-color="#ffffff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officeooo:rsid="001aee7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171 CD – SOMOS VIDA Y FAMILIA </text:span><text:span text:style-name="T2">de los señores diputados Armas Belavi y Mayoráz, por el cual se solicita a través del Ministerio de Salud disponga informar sobre aspectos relacionados con el funcionamiento del hospital de la localidad de Helvecia, departamento Garay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al Hospital de la localidad de Helvecia, </text:span><text:span text:style-name="T4">d</text:span><text:span text:style-name="T2">epartamento Garay, informe lo siguiente:</text:span></text:p>
      <text:list xml:id="list1936286234" text:style-name="WWNum1">
        <text:list-item>
          <text:p text:style-name="P12">obras de infraestructura edilicia ejecutadas o plan de obras a ejecutarse detallando eventuales problemas que se presentan; y,</text:p>
        </text:list-item>
        <text:list-item>
          <text:p text:style-name="P12">obras de infraestructura referidas al funcionamiento eléctrico ejecutadas o plan de obras a ejecutarse, detallando eventuales problemas que se presentan.</text:p>
        </text:list-item>
      </text:list>
      <text:p text:style-name="P5"/>
      <text:p text:style-name="P9">Sala de la Comisión en Meet, <text:span text:style-name="T8">19 de agosto de 2020</text:span></text:p>
      <text:p text:style-name="P10"><text:span text:style-name="T5">FIRMANTES:</text:span><text:span text:style-name="T4"> </text:span><text:span text:style-name="T4"><text:s/></text:span><text:span text:style-name="T6">CIANCIO – ARMAS BELAVI – CORGNIALI – DONNET –</text:span><text:span text:style-name="T7">GONZALEZ - </text:span><text:span text:style-name="T6">HYNES </text:span></text:p>
      <text:p text:style-name="Standard"><text:span text:style-name="T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8-20T12:40:53.109773692</meta:print-date>
    <dc:date>2020-08-21T09:51:57.957904412</dc:date>
    <meta:editing-duration>PT15M19S</meta:editing-duration>
    <meta:editing-cycles>2</meta:editing-cycles>
    <meta:document-statistic meta:table-count="1" meta:image-count="1" meta:object-count="0" meta:page-count="1" meta:paragraph-count="10" meta:word-count="206" meta:character-count="1358" meta:non-whitespace-character-count="1153"/>
  </office:meta>
</office:document-meta>
</file>